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Koepelweg 7</text:span>
          </text:p>
            <text:p text:style-name="common-al">activiteit bouw: bouw machineberging/loods</text:p>
            <text:p text:style-name="common-al">(66158-2022 verlengd tot 28-10-2022)</text:p>
            <text:p text:style-name="common-al">
            <text:span text:style-name="nadrukvet">HEINO</text:span>
          </text:p>
            <text:p text:style-name="common-al">
            <text:span text:style-name="nadrukvet">A. Passtoorsstraat 16 (voorlopig adres)</text:span>
          </text:p>
            <text:p text:style-name="common-al">activiteit bouw: bouw bedrijfshal</text:p>
            <text:p text:style-name="common-al">activiteit uitweg maken: aanleg inrit </text:p>
            <text:p text:style-name="common-al">(64242-2022 verlengd tot 24-10-2022)</text:p>
            <text:p text:style-name="common-al">
            <text:span text:style-name="nadrukvet">Zuthemerweg 2</text:span>
          </text:p>
            <text:p text:style-name="common-al">activiteit bouw: vergroten woning</text:p>
            <text:p text:style-name="common-al">activiteit aanleg of veranderen in- uitrit: verplaatsen uitrit</text:p>
            <text:p text:style-name="common-al">(66207-2022 verlengd tot 28-10-2022)</text:p>
            <text:p text:style-name="common-al">
            <text:span text:style-name="nadrukvet"> MARIENHEEM</text:span>
          </text:p>
            <text:p text:style-name="common-al">
            <text:span text:style-name="nadrukvet"> Nijverdalseweg 20</text:span>
          </text:p>
            <text:p text:style-name="common-al"> activiteit bouw: bouw serre</text:p>
            <text:p text:style-name="common-al"> (64491-2022 verlengd tot 25-10-2022)</text:p>
            <text:p text:style-name="common-al">
            <text:span text:style-name="nadrukvet"> RAALTE</text:span>
          </text:p>
            <text:p text:style-name="common-al">
            <text:span text:style-name="nadrukvet"> Arkelstein 2 t/m 46 (voorlopig adres)</text:span>
          </text:p>
            <text:p text:style-name="common-al"> activiteit bouw: verbouw kantoorgebouw tot 31 appartementen en bouw bergingen</text:p>
            <text:p text:style-name="common-al"> (57655-2022 verlengd tot 21-10-2022)</text:p>
            <text:p text:style-name="common-al">
            <text:span text:style-name="nadrukvet">Hertzstraat 3 (voorlopig adres)</text:span>
          </text:p>
            <text:p text:style-name="common-al"> activiteit bouw: bouw opslaghal</text:p>
            <text:p text:style-name="common-al"> (65001-2022 verlengd tot 28-10-2022)</text:p>
            <text:p text:style-name="common-al">
            <text:span text:style-name="nadrukvet">Evenbelterweg 6</text:span>
          </text:p>
            <text:p text:style-name="common-al">  activiteit bouw: realiseren 3 camperplekken en aanleg fruitboomgaard</text:p>
            <text:p text:style-name="last-al">(verlengd tot 27-10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289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9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9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lengen beslistermijn aanvraag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94</meta:user-defined>
    <meta:user-defined meta:name="OVERHEIDop.GmbID/DC.identifier">gmb-2022-422894</meta:user-defined>
    <meta:user-defined meta:name="OVERHEIDop.versieInformatie"/>
  </office:meta>
</office:document-meta>
</file>