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hofweg 15 te Vlierd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oprichten van een kantine/kantoor/hygiënesluis op de locatie Eikhofweg 15 te Vlierden. De zaak is geregistreerd onder nummer HZ-2022-1066.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28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ikhofweg 15 te Vlierden</meta:user-defined>
    <meta:user-defined meta:name="DCTERMS.W3CDTF/DCTERMS.available">2022-09-21</meta:user-defined>
    <meta:user-defined meta:name="DCTERMS.W3CDTF/OVERHEIDop.jaargang">2022</meta:user-defined>
    <meta:user-defined meta:name="OVERHEIDop.externeBijlage">Eikhofweg 15|exb-2022-52735</meta:user-defined>
    <meta:user-defined meta:name="OVERHEIDop.externeBijlage">220049-002-001-PA_pdf (Publiceerbaar)|exb-2022-52736</meta:user-defined>
    <meta:user-defined meta:name="OVERHEIDop.publicationIssue">422892</meta:user-defined>
    <meta:user-defined meta:name="OVERHEIDop.GmbID/DC.identifier">gmb-2022-422892</meta:user-defined>
    <meta:user-defined meta:name="OVERHEIDop.versieInformatie"/>
  </office:meta>
</office:document-meta>
</file>