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september 2022 verleend omgevingsvergunning Ds. Syperdapad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september 2022 voor het bouwkundig versterken van het pand aan de Ds. Syperdapad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8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september 2022 verleend voor het bouwkundig versterken van het pand aan de Ds. Syperdapad 10 in Appingedam.</meta:user-defined>
    <dc:language>nl</dc:language>
    <meta:user-defined meta:name="OVERHEIDop.locatietype/OVERHEIDop.gebiedsmarkering">Adres</meta:user-defined>
    <meta:user-defined meta:name="DC.title">19 september 2022 verleend omgevingsvergunning Ds. Syperdapad 10 in Appinge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891</meta:user-defined>
    <meta:user-defined meta:name="OVERHEIDop.GmbID/DC.identifier">gmb-2022-422891</meta:user-defined>
    <meta:user-defined meta:name="OVERHEIDop.versieInformatie"/>
  </office:meta>
</office:document-meta>
</file>