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ilieustraat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bben wij een melding ontvangen van Milieustraat Vlissingen gelegen aan de Poortersweg 30 in Vlissingen. </text:p>
            <text:p text:style-name="common-al">Het gaat om een melding in het kader van het Activiteitenbesluit, over het plaatsen van een gaaskooi voor gasflessen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20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28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Milieustraat Vlissi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889</meta:user-defined>
    <meta:user-defined meta:name="OVERHEIDop.GmbID/DC.identifier">gmb-2022-422889</meta:user-defined>
    <meta:user-defined meta:name="OVERHEIDop.versieInformatie"/>
  </office:meta>
</office:document-meta>
</file>