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Schuttersveld Leiden, [LDN01L02516]Straatnaam Leiden L 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191</text:p>
            <text:p text:style-name="common-al">Ingekomen: 16-09-2022 00:00</text:p>
            <text:p text:style-name="common-al">Locatie: Schuttersveld Leiden, [LDN01L02516]Straatnaam Leiden L 25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191" xlink:type="simple">publicatiesomgevingsvergunningen@leiden.nl</text:a> de volgende gegevens:</text:p>
            <text:p text:style-name="common-al">-het kenmerk van de aanvraag: Z/22/34391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88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9191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Aanvraag omgevingsvergunning, kappen boom, Schuttersveld Leiden, [LDN01L02516]Straatnaam Leiden L 2516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25_7261187_16633330...|exb-2022-52727</meta:user-defined>
    <meta:user-defined meta:name="OVERHEIDop.externeBijlage">LEIDEN_202209_GFO_ZAKEN_794325_7261187_16633330...|exb-2022-52728</meta:user-defined>
    <meta:user-defined meta:name="OVERHEIDop.externeBijlage">LEIDEN_202209_GFO_ZAKEN_794325_7261187_16633331...|exb-2022-52729</meta:user-defined>
    <meta:user-defined meta:name="OVERHEIDop.externeBijlage">LEIDEN_202209_GFO_ZAKEN_794325_7261187_16633331...|exb-2022-52730</meta:user-defined>
    <meta:user-defined meta:name="OVERHEIDop.externeBijlage">LEIDEN_202209_GFO_ZAKEN_794325_7261187_16633334...|exb-2022-52731</meta:user-defined>
    <meta:user-defined meta:name="OVERHEIDop.externeBijlage">LEIDEN_202209_GFO_ZAKEN_794325_7261187_16633334...|exb-2022-52732</meta:user-defined>
    <meta:user-defined meta:name="OVERHEIDop.externeBijlage">LEIDEN_202209_GFO_ZAKEN_794325_7261187_16633338...|exb-2022-52733</meta:user-defined>
    <meta:user-defined meta:name="OVERHEIDop.externeBijlage">LEIDEN_202209_GFO_ZAKEN_794325_7261187_16633338...|exb-2022-52734</meta:user-defined>
    <meta:user-defined meta:name="OVERHEIDop.publicationIssue">422887</meta:user-defined>
    <meta:user-defined meta:name="OVERHEIDop.GmbID/DC.identifier">gmb-2022-422887</meta:user-defined>
    <meta:user-defined meta:name="OVERHEIDop.versieInformatie"/>
  </office:meta>
</office:document-meta>
</file>