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6874633 - Violierstraat 26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Voor <text:span text:style-name="nadrukvet">: </text:span>aanleggen van een uitrit</text:p>
            <text:p text:style-name="common-al">Locatie : Violierstraat 26 te Beuningen</text:p>
            <text:p text:style-name="common-al">Datum besluit : 19 september 2022</text:p>
            <text:p text:style-name="common-al">Datum verzending : 19 september 2022</text:p>
            <text:p text:style-name="common-al">Zaaknummer ODRN: W.Z22.10526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288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8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8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uningen – geweigerde omgevingsvergunning - OLO 6874633 - Violierstraat 26 te Beuningen</meta:user-defined>
    <meta:user-defined meta:name="DCTERMS.W3CDTF/DCTERMS.available">2022-09-21</meta:user-defined>
    <meta:user-defined meta:name="DCTERMS.W3CDTF/OVERHEIDop.jaargang">2022</meta:user-defined>
    <meta:user-defined meta:name="OVERHEIDop.publicationIssue">422884</meta:user-defined>
    <meta:user-defined meta:name="OVERHEIDop.GmbID/DC.identifier">gmb-2022-422884</meta:user-defined>
    <meta:user-defined meta:name="OVERHEIDop.versieInformatie"/>
  </office:meta>
</office:document-meta>
</file>