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locatie Bunschoten-Spakenburg De Kronkels-Zuid</text:p>
      <text:section text:name="regeling_id1-3-2" text:style-name="regeling">
        <text:section text:name="aanhef_id1-3-2-1" text:style-name="aanhef">
          <text:section text:name="preambule_id1-3-2-1-1" text:style-name="preambule">
            <text:p text:style-name="al">Burgemeester en wethouders van de gemeente Bunschoten maken op grond van artikel 7, lid 1 van de Wet voorkeursrecht gemeenten ('Wvg') bekend dat zij op 20 september 2022 hebben besloten om op grond van artikel 6 Wvg percelen aan te wijzen waarop de artikelen 10 tot en met 15, 24 en 26 Wvg van toepassing zijn.</text:p>
            <text:p text:style-name="al">Het betreft percelen en perceelsgedeelten op de locatie De Kronkels-Zuid aan de zuidzijde van de gemeente Bunschoten. Specifieker aangeduid wordt de noordgrens van het gebied begrensd door de Bisschopsweg en bedrijventerrein De Kronkels. De westzijde van het gebied wordt begrensd door het open polderlandschap. De zuidgrens van het gebied grenst aan het open polderlandschap. De oostgrens van het gebied grenst aan de bedrijfswoningen en de bedrijfsbebouwing gelegen langs de Amersfoortseweg te Bunschoten-Spakenburg.</text:p>
            <text:p text:style-name="al">De locatie is aangeduid als toekomstige bestemming voor bedrijventerrein, groen en verkeer met bijbehorende voorzieningen. De toekomstige bestemming is dus niet agrarisch. </text:p>
            <text:p text:style-name="al">De percelen zijn nader aangegeven op de bij het besluit behorende kadastrale tekening met nummer TK-30457494-01 en de daarbij behorende lijst van eigenaren met nummer PL-30457494-01, één en ander naar de stand van de openbare registers van het Kadaster per 12 september 2022.</text:p>
            <text:p text:style-name="al">Om te voldoen aan artikel 7, lid 1 Wvg ligt het besluit met bijbehorende stukken, daaronder mede begrepen de perceelsgewijze registratie, met ingang van 22 september 2022, voor een ieder kosteloos ter inzage in het gemeentehuis aan de Stadsspui 1, 3752 CL te Bunschoten-Spakenburg. Openingstijden van het gemeentehuis: </text:p>
            <text:p text:style-name="al">- op maandag, dinsdag en donderdag van 08.30 tot 17.00 uur; </text:p>
            <text:p text:style-name="al">- op woensdag van 08.30 tot 20.00 uur; en </text:p>
            <text:p text:style-name="al">- op vrijdag van 08.30 tot 12.00 uur.</text:p>
            <text:p text:style-name="al">De eigenaren met betrekking tot de percelen/perceelsgedeelten ontvangen één dezer dagen een afzonderlijke kennisgeving.</text:p>
            <text:p text:style-name="al">Nadat het besluit van burgermeester en wethouders in werking is getreden, moeten eigenaren van de in het besluit begrepen percelen, wanneer zij hun percelen wensen te vervreemden, deze eerst aan de gemeente te koop aanbieden.</text:p>
            <text:p text:style-name="al">
            <text:span text:style-name="nadrukcur">Zienswijzen</text:span>
          </text:p>
            <text:p text:style-name="al">Binnen drie maanden dient de gemeenteraad de aanwijzing van de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22 september 2022, hun zienswijzen over het raadsvoorstel schriftelijk, dan wel mondeling naar voren te brengen. </text:p>
            <text:p text:style-name="al">Schriftelijke zienswijzen kunnen worden gericht aan de raad van de gemeente Bunschoten, </text:p>
            <text:p text:style-name="al">postbus 200, 3750 te GE Bunschoten-Spakenburg. </text:p>
            <text:p text:style-name="al">Indien belanghebbenden hun zienswijze aan de raad mondeling kenbaar wensen te maken, kunnen zij hiervoor telefonisch een afspraak maken met de heer M. Rens, onder telefoonnummer 033-2991562.</text:p>
            <text:p text:style-name="al">
            <text:span text:style-name="nadrukcur">Bezwaar</text:span>
          </text:p>
            <text:p text:style-name="al">Het voorstel van burgemeester en wethouders aan de gemeenteraad wordt aangemerkt als een besluit, zodat tegen dit besluit van burgemeester en wethouders tot aanwijzing van gemelde percelen tot gebied waarop de Wvg van toepassing is, ingevolge de Awb het indienen van een bezwaarschrift mogelijk is.</text:p>
            <text:p text:style-name="al">Ingevolge de Awb kunnen belanghebbenden gedurende een termijn van zes weken, ingaande op de dag na deze publicatie, een bezwaarschrift indienen bij burgemeester en wethouders van de gemeente Bunschoten, postbus 200, 3750 GE te Bunschoten-Spakenburg.</text:p>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Degene die een bezwaarschrift indient kan, indien onverwijlde spoed, gelet op de betrokken belangen, dat vereist, op grond van artikel 8:81 Awb tevens een verzoek om voorlopige voorziening vragen bij de voorzieningenrechter van de rechtbank Midden-Nederland, Postbus 16005, 3500 DA te Utrecht. U kunt uw verzoek om voorlopige voorziening ook digitaal indienen via https://loket.rechtspraak.nl/bestuursrecht. Hiervoor heeft u een DigiD nodig.</text:p>
            <text:p text:style-name="al">Voor nadere informatie kunt u contact opnemen met de heer M. Rens, onder telefoonnummer 033-299156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288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8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8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Bunschoten</meta:user-defined>
    <meta:user-defined meta:name="OVERHEID.Informatietype/DC.type">officiële publicatie</meta:user-defined>
    <meta:user-defined meta:name="OVERHEIDop.Rubriek/DC.type">overige overheidsinformatie</meta:user-defined>
    <meta:user-defined meta:name="OVERHEID.Gemeente/OVERHEID.authority">Bunschoten</meta:user-defined>
    <meta:user-defined meta:name="OVERHEID.Gemeente/DCTERMS.publisher">Bunschot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stiging gemeentelijk voorkeursrecht locatie Bunschoten-Spakenburg De Kronkels-Zuid</meta:user-defined>
    <meta:user-defined meta:name="DCTERMS.W3CDTF/DCTERMS.available">2022-09-21</meta:user-defined>
    <meta:user-defined meta:name="DCTERMS.W3CDTF/OVERHEIDop.jaargang">2022</meta:user-defined>
    <meta:user-defined meta:name="OVERHEIDop.publicationIssue">422883</meta:user-defined>
    <meta:user-defined meta:name="OVERHEIDop.GmbID/DC.identifier">gmb-2022-422883</meta:user-defined>
    <meta:user-defined meta:name="OVERHEIDop.versieInformatie"/>
  </office:meta>
</office:document-meta>
</file>