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kabels - Provincialeweg 14, Westerdwarsreed, Oosterdwarsreed en de Topweer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2 een besluit genomen op de aanvraag met zaaknummer Z202203088 voor het aanleggen van kabels op locatie Provincialeweg 14, Westerdwarsreed, Oosterdwarsreed en de Topweer in Open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8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kabels - Provincialeweg 14, Westerdwarsreed, Oosterdwarsreed en de Topweer in Opende</meta:user-defined>
    <meta:user-defined meta:name="DCTERMS.W3CDTF/DCTERMS.available">2022-09-21</meta:user-defined>
    <meta:user-defined meta:name="DCTERMS.W3CDTF/OVERHEIDop.jaargang">2022</meta:user-defined>
    <meta:user-defined meta:name="OVERHEIDop.publicationIssue">422882</meta:user-defined>
    <meta:user-defined meta:name="OVERHEIDop.GmbID/DC.identifier">gmb-2022-422882</meta:user-defined>
    <meta:user-defined meta:name="OVERHEIDop.versieInformatie"/>
  </office:meta>
</office:document-meta>
</file>