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t Martiniplantsoen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september 2022 besloten om de beslistermijn voor de aanvraag met zaaknummer V-20220369 voor een omgevingsvergunning op locatie Sint Martiniplantsoen 8 in Franeker te verlengen voor een periode van maximaal 6 weken. De aanvraag betreft het vervangen van een garagede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28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int Martiniplantsoen 8 in Franek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80</meta:user-defined>
    <meta:user-defined meta:name="OVERHEIDop.GmbID/DC.identifier">gmb-2022-422880</meta:user-defined>
    <meta:user-defined meta:name="OVERHEIDop.versieInformatie"/>
  </office:meta>
</office:document-meta>
</file>