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Zonnenbergerdijk 2-001</text:span>
          </text:p>
            <text:p text:style-name="common-al">activiteit vellen houtopstand: verwijderen van toppen van 2 berken </text:p>
            <text:p text:style-name="common-al">(76347-2022 ontvangen 10-9-2022)</text:p>
            <text:p text:style-name="common-al">
            <text:span text:style-name="nadrukvet">Zonnebergerdijk 2-049</text:span>
          </text:p>
            <text:p text:style-name="common-al">activiteit vellen houtopstand: verwijderen 2 beuken, een den en berk</text:p>
            <text:p text:style-name="common-al">(76692-2022 ontvangen 12-9-2022)</text:p>
            <text:p text:style-name="common-al">
            <text:span text:style-name="nadrukvet">HEINO</text:span>
          </text:p>
            <text:p text:style-name="common-al">
            <text:span text:style-name="nadrukvet">Lemelerveldseweg 26</text:span>
          </text:p>
            <text:p text:style-name="common-al">activiteit bouw: plaatsen 9 zonnepanelen in tuin </text:p>
            <text:p text:style-name="common-al">(75673-2022 ontvangen 7-9-2022)</text:p>
            <text:p text:style-name="common-al">
            <text:span text:style-name="nadrukvet">Dorpsstraat 25</text:span>
          </text:p>
            <text:p text:style-name="common-al">activiteit afwijken bestemmingsplan: strijdig gebruik pand als sportschool</text:p>
            <text:p text:style-name="common-al">(76311-2022 ontvangen 8-9-2022)</text:p>
            <text:p text:style-name="last-al">De vergunningaanvragen kunt u op aanvraag inzien, stuur hiervoor een e-mail naar omgevingsloket@raal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287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77</meta:user-defined>
    <meta:user-defined meta:name="OVERHEIDop.GmbID/DC.identifier">gmb-2022-422877</meta:user-defined>
    <meta:user-defined meta:name="OVERHEIDop.versieInformatie"/>
  </office:meta>
</office:document-meta>
</file>