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4 bomen,Dokter Kijlstraweg 109,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109, Mûnein</text:p>
            <text:p text:style-name="common-al">Olo: 7211119</text:p>
            <text:p text:style-name="common-al">het kappen van 24 bomen</text:p>
            <text:p text:style-name="common-al">Datum ontvangst: 03 september 2022</text:p>
            <text:p text:style-name="common-al">Datum bekendmaking besluit: 19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28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4 bomen,Dokter Kijlstraweg 109, Mûnein</meta:user-defined>
    <meta:user-defined meta:name="DCTERMS.W3CDTF/DCTERMS.available">2022-09-28</meta:user-defined>
    <meta:user-defined meta:name="DCTERMS.W3CDTF/OVERHEIDop.jaargang">2022</meta:user-defined>
    <meta:user-defined meta:name="OVERHEIDop.publicationIssue">422870</meta:user-defined>
    <meta:user-defined meta:name="OVERHEIDop.GmbID/DC.identifier">gmb-2022-422870</meta:user-defined>
    <meta:user-defined meta:name="OVERHEIDop.versieInformatie"/>
  </office:meta>
</office:document-meta>
</file>