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Kleiwegbru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Omgevingsdienst Midden-Holland (ODMH) namens de gemeente Gouda een aanvraag voor een geluidsontheffing ontvangen ter plaatse van de Kleiwegbrug in Gouda. De werkzaamheden zijn aangevraagd (gedurende de avond- en nachtperiode) gedurende één avond/nacht in de periode van 18 oktober 2022 tot 21 oktober 2022 en gedurende één avond/nacht in de periode van 22 november 2022 tot 25 november 2022.</text:p>
            <text:p text:style-name="common-al">De aanvraag is geregistreerd onder kenmerk 2022160064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28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PV/Bb Ontheffing Kleiwegbrug in Gou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69</meta:user-defined>
    <meta:user-defined meta:name="OVERHEIDop.GmbID/DC.identifier">gmb-2022-422869</meta:user-defined>
    <meta:user-defined meta:name="OVERHEIDop.versieInformatie"/>
  </office:meta>
</office:document-meta>
</file>