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melden (grote) evenementen in 2023, week 3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aat u in 2023 een (groot) evenement in de gemeente Medemblik organiseren? Dan vragen wij u dit te melden. </text:p>
            <text:p text:style-name="al">Veel organisaties en instanties die bij de gemeente bekend zijn, hebben hierover al een e-mail ontvangen. Heeft u geen e-mail ontvangen en organiseert u wel een evenement dan ontvangen wij ook graag uw meldingsformulier. Het meldingsformulier kunt u dit jaar via onze website indienen. Dit kan via <text:a xlink:href="http://www.medemblik.nl/aanmelden" xlink:type="simple">www.medemblik.nl/aanmelden</text:a> (via de groene knop) met uw Digid. </text:p>
            <text:p text:style-name="al">Meld uw evenement in elk geval vóór 21 oktober 2022 aan.</text:p>
            <text:p text:style-name="al">U kunt het formulier ook opvragen bij de afdeling Omgevingszaken, telefoonnummer (0229) 85 60 00 of per e-mail <text:a xlink:href="mailto:apv@medemblik.nl" xlink:type="simple">apv@medemblik.nl</text:a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286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Medemblik, Aanmelden (grote) evenementen in 2023, week 38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861</meta:user-defined>
    <meta:user-defined meta:name="OVERHEIDop.GmbID/DC.identifier">gmb-2022-422861</meta:user-defined>
    <meta:user-defined meta:name="OVERHEIDop.versieInformatie"/>
  </office:meta>
</office:document-meta>
</file>