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Staartjespeelweg 8 5409TP Odiliapeel buiten behandeling stellen.</text:p>
            <text:p text:style-name="common-al">De gemeente heeft op 25 januari 2022 het besluit genomen om de aanvraag omgevingsvergunning met zaaknummer Z2022-000109 buiten behandeling te laten.</text:p>
            <text:p text:style-name="common-al">De zaak betreft locatie Staartjespeelweg 8 5409TP Odiliapeel en heeft de omschrijving "revisievergunning voor het varkensbedrijf ( fase 1 )".</text:p>
            <text:p text:style-name="common-al">Indien u belanghebbende kunt u bezwaar maken tegen dit besluit.</text:p>
            <text:p text:style-name="common-al">De termijn voor het indienen van een bezwaar start op 26 januari 2022 en duurt 6 weken, tot en met 8 maart 2022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2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109</meta:user-defined>
    <meta:user-defined meta:name="DCTERMS.abstract">revisievergunning voor het varkensbedrijf ( fase 1 )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86</meta:user-defined>
    <meta:user-defined meta:name="OVERHEIDop.GmbID/DC.identifier">gmb-2022-42286</meta:user-defined>
    <meta:user-defined meta:name="OVERHEIDop.versieInformatie"/>
  </office:meta>
</office:document-meta>
</file>