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evenement ontvangen voor de locatie Gildeplein te Purmerend. De melding is geregistreerd onder zaaknummer Z2022-0000010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8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klein evenement Gildeplein te Purmere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56</meta:user-defined>
    <meta:user-defined meta:name="OVERHEIDop.GmbID/DC.identifier">gmb-2022-422856</meta:user-defined>
    <meta:user-defined meta:name="OVERHEIDop.versieInformatie"/>
  </office:meta>
</office:document-meta>
</file>