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ervangen dakkapel Van Heemskercklaan 95, 3843X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2022-002134 voor vervangen dakkapel op locatie Van Heemskercklaan 95, 3843X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28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Heemskercklaan 95, 3843XP Harderwijk</meta:user-defined>
    <dc:language>nl</dc:language>
    <meta:user-defined meta:name="OVERHEIDop.locatietype/OVERHEIDop.gebiedsmarkering">Punt</meta:user-defined>
    <meta:user-defined meta:name="DC.title">Verlening omgevingsvergunning vervangen dakkapel Van Heemskercklaan 95, 3843XP Harderwij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52</meta:user-defined>
    <meta:user-defined meta:name="OVERHEIDop.GmbID/DC.identifier">gmb-2022-422852</meta:user-defined>
    <meta:user-defined meta:name="OVERHEIDop.versieInformatie"/>
  </office:meta>
</office:document-meta>
</file>