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4 (extra) zonnepanelen op het achterdakvlak en linker dakvlak aan Nassaulaan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J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35 Alkmaar</text:span>: het plaatsing van 14 (extra) zonnepanelen op het achterdakvlak en linker dakvlak  </text:p>
            <text:p text:style-name="common-al">Datum ontvangst: 9 september 2022.</text:p>
            <text:p text:style-name="common-al">Zaaknummer: 00003965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84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527</meta:user-defined>
    <dc:language>nl</dc:language>
    <meta:user-defined meta:name="OVERHEIDop.locatietype/OVERHEIDop.gebiedsmarkering">Adres</meta:user-defined>
    <meta:user-defined meta:name="DC.title">Aanvraag vergunning voor het plaatsen van 14 (extra) zonnepanelen op het achterdakvlak en linker dakvlak aan Nassaulaan 35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40</meta:user-defined>
    <meta:user-defined meta:name="OVERHEIDop.GmbID/DC.identifier">gmb-2022-422840</meta:user-defined>
    <meta:user-defined meta:name="OVERHEIDop.versieInformatie"/>
  </office:meta>
</office:document-meta>
</file>