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6 en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2 een aanvraag voor een omgevingsvergunning ontvangen. Dit betreft het intern wijzigen van het pand ter plaatse van de Stationsstraat 16 en 18 in Waddinxveen. De aanvraag is geregistreerd onder kenmerk 20222358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28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Stationsstraat 16 en 18 in Waddinxveen</meta:user-defined>
    <meta:user-defined meta:name="DCTERMS.W3CDTF/DCTERMS.available">2022-09-21</meta:user-defined>
    <meta:user-defined meta:name="DCTERMS.W3CDTF/OVERHEIDop.jaargang">2022</meta:user-defined>
    <meta:user-defined meta:name="OVERHEIDop.publicationIssue">422822</meta:user-defined>
    <meta:user-defined meta:name="OVERHEIDop.GmbID/DC.identifier">gmb-2022-422822</meta:user-defined>
    <meta:user-defined meta:name="OVERHEIDop.versieInformatie"/>
  </office:meta>
</office:document-meta>
</file>