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serstraat 9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95</text:p>
            <text:p text:style-name="common-al">Ontvangstdatum: 16-09-2022</text:p>
            <text:p text:style-name="common-al">Locatie: Visserstraat 9 4811WH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isserstraat 9 4811W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8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9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Aanvraag wijziging aanhangsel van een Alcoholwetvergunning Visserstraat 9 4811WH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15</meta:user-defined>
    <meta:user-defined meta:name="OVERHEIDop.GmbID/DC.identifier">gmb-2022-422815</meta:user-defined>
    <meta:user-defined meta:name="OVERHEIDop.versieInformatie"/>
  </office:meta>
</office:document-meta>
</file>