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aarderstraat 1, 1251AW, het vervangen van de rieten kap van Naarderstraat 1 en 3, ingekomen 6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2280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80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80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Naarderstraat 1, 1251AW, het vervangen van de rieten kap van Naarderstraat 1 en 3, ingekomen 6 september 2022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809</meta:user-defined>
    <meta:user-defined meta:name="OVERHEIDop.GmbID/DC.identifier">gmb-2022-422809</meta:user-defined>
    <meta:user-defined meta:name="OVERHEIDop.versieInformatie"/>
  </office:meta>
</office:document-meta>
</file>