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28, 1261KC, het vervangen van de schuur, ingekomen 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80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28, 1261KC, het vervangen van de schuur, ingekomen 7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08</meta:user-defined>
    <meta:user-defined meta:name="OVERHEIDop.GmbID/DC.identifier">gmb-2022-422808</meta:user-defined>
    <meta:user-defined meta:name="OVERHEIDop.versieInformatie"/>
  </office:meta>
</office:document-meta>
</file>