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ilaan 3, Oudemirdum: Aanvraag vergunning verbouwen en vergroten van het woonhuis (OV 202206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9-2022 is een aanvraag om een omgevingsvergunning binnengekomen voor deze locatie. Het gaat om het verbouwen en vergroten van het woonhuis.</text:p>
            <text:p text:style-name="last-al">Nadere informatie; De aanvraag ligt niet ter inzage. Er kan dan ook geen zienswijze of bezwaar-/beroepschrift worden ingediend. Zodra hiervan sprake is, wordt dit in een afzonderlijke publicatie bekendgemaakt.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22807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807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oilaan 3, Oudemirdum: Aanvraag vergunning verbouwen en vergroten van het woonhuis (OV 20220604)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807</meta:user-defined>
    <meta:user-defined meta:name="OVERHEIDop.GmbID/DC.identifier">gmb-2022-422807</meta:user-defined>
    <meta:user-defined meta:name="OVERHEIDop.versieInformatie"/>
  </office:meta>
</office:document-meta>
</file>