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Rectificatie: Toestemming voor het realiseren van een nieuw dierenpension aan Rijksstraatweg 52 te Hendrik-Ido-Ambacht </text:p>
      <text:section text:name="zakelijke-mededeling_id1-3-2" text:style-name="zakelijke-mededeling">
        <text:section text:name="zakelijke-mededeling-tekst_id1-3-2-1" text:style-name="zakelijke-mededeling-tekst">
          <text:section text:name="tekst_id1-3-2-1-1" text:style-name="tekst">
            <text:p text:style-name="common-al"> [Deze publicatie betreft een rectificatie omdat eerder <text:span text:style-name="nadrukondlijn">ten onrechte</text:span> vermeld stond dat er bezwaar open staat tegen deze beschikking. De oorspronkelijke publicatie is op 29 juli 2022 bekendgemaakt<text:span text:style-name="nadrukvet">, </text:span>beschikbaar via <text:a xlink:href="https://zoek.officielebekendmakingen.nl/gmb-2022-347303.html" xlink:type="simple"><text:span text:style-name="nadrukondlijn">Gemeenteblad 2022, 347303</text:span></text:a>. De juiste publicatie heeft plaatsgevonden op 22 juli 2022, beschikbaar via <text:a xlink:href="https://zoek.officielebekendmakingen.nl/gmb-2022-335405.html" xlink:type="simple"><text:span text:style-name="nadrukondlijn">Gemeenteblad 2022, 335405</text:span></text:a>.]</text:p>
            <text:p text:style-name="common-al"/>
            <text:p text:style-name="common-al">
            <text:span text:style-name="nadrukvet">Verleende omgevingsvergunning</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ctiviteit</text:p>
                  </table:table-cell>
                  <table:table-cell table:style-name="entry" table:number-rows-spanned="1" table:number-columns-spanned="1">
                    <text:p text:style-name="table_al">Datum bekendmaking</text:p>
                  </table:table-cell>
                </table:table-row>
                <table:table-row table:style-name="row">
                  <table:table-cell table:style-name="entry" table:number-rows-spanned="1" table:number-columns-spanned="1">
                    <text:p text:style-name="table_al">Rijksstraatweg 52</text:p>
                  </table:table-cell>
                  <table:table-cell table:style-name="entry" table:number-rows-spanned="1" table:number-columns-spanned="1">
                    <text:p text:style-name="table_al">realiseren nieuw dierenpension</text:p>
                  </table:table-cell>
                  <table:table-cell table:style-name="entry" table:number-rows-spanned="1" table:number-columns-spanned="1">
                    <text:p text:style-name="table_al">bouwen, planologisch afwijken</text:p>
                  </table:table-cell>
                  <table:table-cell table:style-name="entry" table:number-rows-spanned="1" table:number-columns-spanned="1">
                    <text:p text:style-name="table_al">19 juli 2022</text:p>
                  </table:table-cell>
                </table:table-row>
              </table:table>
              <text:p text:style-name="table_bottom"/>
            </text:section>
            <text:p text:style-name="common-al">
            <text:span text:style-name="nadrukvet">Beroep instellen tegen de omgevingsvergunning</text:span>
          </text:p>
            <text:p text:style-name="common-al">De aanvraag en de beschikking met bijbehorende stukken worden op grond van de Algemene wet bestuursrecht ter inzage gelegd. 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Rechtbank Rotterdam, Bestuursrecht (Postbus 50951, 3007 BM Rotterdam). 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 </text:p>
            <text:p text:style-name="common-al">U kunt ook digitaal beroep instellen bij genoemde rechtbank via http://loket.rechtspraak.nl/bestuursrecht. Daarvoor heeft u een elektronische handtekening (DigiD of eHerkenning) nodig. Kijk op de genoemde website voor de precieze voorwaarden.</text:p>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last-al">U kunt ook digitaal een verzoek om een voorlopige voorziening indienen bij bovengenoemde rechtbank via http://loket.rechtspraak.nl/bestuursrecht. Daarvoor moet u wel beschikken over een elektronische handtekening (DigiD). Kijk op de genoemde site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2280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0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0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Toestemming voor het realiseren van een nieuw dierenpension aan Rijksstraatweg 52 te Hendrik-Ido-Ambacht</meta:user-defined>
    <meta:user-defined meta:name="DCTERMS.W3CDTF/DCTERMS.available">2022-09-21</meta:user-defined>
    <meta:user-defined meta:name="DCTERMS.W3CDTF/OVERHEIDop.jaargang">2022</meta:user-defined>
    <meta:user-defined meta:name="OVERHEIDop.publicationIssue">422806</meta:user-defined>
    <meta:user-defined meta:name="OVERHEIDop.GmbID/DC.identifier">gmb-2022-422806</meta:user-defined>
    <meta:user-defined meta:name="OVERHEIDop.versieInformatie"/>
  </office:meta>
</office:document-meta>
</file>