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e Noord 48, 1261MN, het plaatsen van een dakkapel aan de voorzijde, ingekomen 10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280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0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e Noord 48, 1261MN, het plaatsen van een dakkapel aan de voorzijde, ingekomen 10 september 2022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04</meta:user-defined>
    <meta:user-defined meta:name="OVERHEIDop.GmbID/DC.identifier">gmb-2022-422804</meta:user-defined>
    <meta:user-defined meta:name="OVERHEIDop.versieInformatie"/>
  </office:meta>
</office:document-meta>
</file>