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renoveren van het bedrijfspand aan Walruskoog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BC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alruskoog 8 Alkmaar</text:span>: het uitbreiding en renoveren van het bedrijfspand  </text:p>
            <text:p text:style-name="common-al">Datum ontvangst: 8 september 2022.</text:p>
            <text:p text:style-name="common-al">Zaaknummer: 000039631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280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0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0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6311</meta:user-defined>
    <dc:language>nl</dc:language>
    <meta:user-defined meta:name="OVERHEIDop.locatietype/OVERHEIDop.gebiedsmarkering">Adres</meta:user-defined>
    <meta:user-defined meta:name="DC.title">Aanvraag vergunning voor het uitbreiden en renoveren van het bedrijfspand aan Walruskoog 8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803</meta:user-defined>
    <meta:user-defined meta:name="OVERHEIDop.GmbID/DC.identifier">gmb-2022-422803</meta:user-defined>
    <meta:user-defined meta:name="OVERHEIDop.versieInformatie"/>
  </office:meta>
</office:document-meta>
</file>