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oket 112, 1261LW, het plaatsen van een dakkapel in het voordakvlak, ingekomen 1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280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ooket 112, 1261LW, het plaatsen van een dakkapel in het voordakvlak, ingekomen 13 september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00</meta:user-defined>
    <meta:user-defined meta:name="OVERHEIDop.GmbID/DC.identifier">gmb-2022-422800</meta:user-defined>
    <meta:user-defined meta:name="OVERHEIDop.versieInformatie"/>
  </office:meta>
</office:document-meta>
</file>