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uitbreiden van het tankstation aan Diamantweg 32 te Alkmaar</text:p>
      <text:section text:name="zakelijke-mededeling_id1-3-2" text:style-name="zakelijke-mededeling">
        <text:section text:name="zakelijke-mededeling-tekst_id1-3-2-1" text:style-name="zakelijke-mededeling-tekst">
          <text:section text:name="tekst_id1-3-2-1-1" text:style-name="tekst">
            <text:p text:style-name="common-al"> 1812RC</text:p>
            <text:p text:style-name="common-al">
            <text:span text:style-name="nadrukvet">Uitgebreide voorbereidingsprocedure </text:span>
            <text:span text:style-name="nadrukvet">Diamantweg 32 Alkmaar: kennisgeving ontwerpbeschikking</text:span>
          </text:p>
            <text:p text:style-name="common-al">1. Medewerking verlenen aan de aanvraag omgevingsvergunning </text:p>
            <text:p text:style-name="common-al">Burgemeester en wethouders van Alkmaar maken bekend dat zij voornemens zijn medewerking te verlenen aan de aanvraag omgevingsvergunning voor het uitbreiden van het tankstation aan de Diamantweg 32 met een waterstofinstallatie, dossiernummer 20211744 en hiertoe voor het project gedurende zes weken de ontwerp omgevingsvergunning ter inzage te leggen voor de bouw van de waterstofinstallatie en het veranderen van de inrichting als gevolg van de bouw van een waterstofinstallatie en opslag van waterstof voor de verkoop aan derden.</text:p>
            <text:p text:style-name="common-al"> Datum einde zienswijzentermijn: 16 februari 2022</text:p>
            <text:p text:style-name="common-al">
            <text:span text:style-name="nadrukvet">Zienswijzen</text:span>
          </text:p>
            <text:p text:style-name="common-al">Het ontwerpbesluit en de bijbehorende stukken zijn met ingang van 6 januari 2022 tot en met 16 februari 2022 digitaal raadpleegbaar via (<text:a xlink:href="https://www.alkmaar.nl/diamantweg32" xlink:type="simple">https://www.alkmaar.nl/diamantweg32</text:a>). </text:p>
            <text:p text:style-name="common-al">Vanwege de coronamaatregelen, wordt gevraagd een bezoek aan het Stadskantoor zoveel</text:p>
            <text:p text:style-name="common-al">mogelijk te vermijden. Voor het bekijken van de stukken vragen wij u dan ook om gebruik te maken</text:p>
            <text:p text:style-name="common-al">van deze website. Als u de besluiten toch wilt komen bekijken op het Stadskantoor, dan zoeken wij in</text:p>
            <text:p text:style-name="common-al">overleg met u naar een passende oplossing. Neemt u dan contact op via telefoonnummer 14 072. Of</text:p>
            <text:p text:style-name="common-al">maak een afspraak.</text:p>
            <text:p text:style-name="last-al">Een ieder kan gedurende bovengenoemde termijn mondeling of schriftelijk eventuele zienswijzen over de ontwerpbesluiten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2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uitbreiden van het tankstation aan Diamantweg 32 te Alkmaar</meta:user-defined>
    <meta:user-defined meta:name="DCTERMS.W3CDTF/DCTERMS.available">2022-01-05</meta:user-defined>
    <meta:user-defined meta:name="DCTERMS.W3CDTF/OVERHEIDop.jaargang">2022</meta:user-defined>
    <meta:user-defined meta:name="OVERHEIDop.publicationIssue">4228</meta:user-defined>
    <meta:user-defined meta:name="OVERHEIDop.GmbID/DC.identifier">gmb-2022-4228</meta:user-defined>
    <meta:user-defined meta:name="OVERHEIDop.versieInformatie"/>
  </office:meta>
</office:document-meta>
</file>