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dhuislaan 3, 3755HA, het plaatsen van een dakkapel aan de voorzijde woning, ingekomen 1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27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adhuislaan 3, 3755HA, het plaatsen van een dakkapel aan de voorzijde woning, ingekomen 13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99</meta:user-defined>
    <meta:user-defined meta:name="OVERHEIDop.GmbID/DC.identifier">gmb-2022-422799</meta:user-defined>
    <meta:user-defined meta:name="OVERHEIDop.versieInformatie"/>
  </office:meta>
</office:document-meta>
</file>