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Schout 6, 1251BN, het vellen van 1 boom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7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Schout 6, 1251BN, het vellen van 1 boom, ingekomen 13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98</meta:user-defined>
    <meta:user-defined meta:name="OVERHEIDop.GmbID/DC.identifier">gmb-2022-422798</meta:user-defined>
    <meta:user-defined meta:name="OVERHEIDop.versieInformatie"/>
  </office:meta>
</office:document-meta>
</file>