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828                                  registratienummer 1574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urmerend;</text:p>
            <text:p text:style-name="common-al">overwegende dat:</text:p>
            <text:p text:style-name="common-al">bij besluit van 15 december 2021 (registratienummer 1560635) twee parkeervakken gelegen ter hoogte van de Carbasiusstraat nabij huisnummer 21 zijn aangewezen als parkeergelegenheid voor het opladen van elektrische motorvoertuigen met gebruik van de laadpaal;</text:p>
            <text:p text:style-name="common-al">bij besluit van 27 januari 2022 (registratienummer 1562597) twee parkeervakken gelegen ter hoogte van de Goudreinetstraat te Zuidoostbeemster nabij huisnummer 14 zijn aangewezen als parkeergelegenheid voor het opladen van elektrische motorvoertuigen met gebruik van de laadpaal;</text:p>
            <text:p text:style-name="common-al">bij besluit van 18 maart 2022 (registratienummer 1565603) twee parkeervakken gelegen ter hoogte van het Rosa Luxemburgpark nabij huisnummer 16 zijn aangewezen als parkeergelegenheid voor het opladen van elektrische motorvoertuigen met gebruik van de laadpaal;</text:p>
            <text:p text:style-name="common-al">bij besluit van 18 maart 2022 (registratienummer 1565600) twee parkeervakken gelegen ter hoogte van het Montferland nabij huisnummer 31 zijn aangewezen als parkeergelegenheid voor het opladen van elektrische motorvoertuigen met gebruik van de laadpaal;</text:p>
            <text:p text:style-name="common-al">bij besluit van 1 juni 2022 (registratienummer 1569226) twee parkeervakken gelegen ter hoogte van de Mambostraat nabij huisnummer 130 zijn aangewezen als parkeergelegenheid voor het opladen van elektrische motorvoertuigen met gebruik van de laadpaal;</text:p>
            <text:p text:style-name="common-al">naar aanleiding van de bovengenoemde besluiten bezwaren van omwonenden bij de gemeente zijn binnengekomen;</text:p>
            <text:p text:style-name="common-al">deze bezwaren ons aanleiding geven om de bovengenoemde besluiten in te trekken;</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de mandaat- en machtigingslijst 2018, waarbij de teammanager van het Omgevingsteam gemachtigd is tot het vaststellen van permanente verkeersmaatregelen.</text:p>
            <text:p text:style-name="common-al"/>
            <text:p text:style-name="common-al">B E S L U I T E N:</text:p>
            <text:p text:style-name="common-al"/>
            <text:p text:style-name="common-al">Met ingang van 10 oktober 2022 de besluiten van 15 december 2021 (registratienummer 1560635), 27 januari 2022 (registratienummer 1562597), 18 maart 2022 (registratienummer 1565603), 18 maart 2022 (registratienummer 1565600) en 1 juni 2022 (registratienummer 1569226) waarbij twee parkeervakken gelegen ter hoogte van de Carbasiusstraat nabij huisnummer 21, de Goudreinetstraat te Zuidoostbeemster nabij huisnummer 14, het Rosa Luxemburgpark nabij huisnummer 16, het Montferland nabij huisnummer 31 en de Mambostraat nabij huisnummer 130 zijn aangewezen als parkeergelegenheid voor het opladen van elektrische motorvoertuigen met gebruik van de laadpaal, in te trekken en hiertoe de borden E4 van bijlage I van het Reglement verkeersregels en verkeerstekens 1990, alsmede de onderborden zoals bedoeld in artikel 8 van het BABW te verwijderen.</text:p>
            <text:p text:style-name="common-al"/>
            <text:p text:style-name="common-al">Purmerend, 12 september 2022</text:p>
            <text:p text:style-name="common-al"/>
            <text:p text:style-name="common-al">namens burgemeester en wethouders van Purmerend,</text:p>
            <text:p text:style-name="common-al">de teammanager Omgevingsteam,</text:p>
            <text:p text:style-name="common-al"/>
            <text:p text:style-name="common-al"/>
            <text:p text:style-name="common-al">T.W. Bosch</text:p>
            <text:p text:style-name="common-al"/>
            <text:p text:style-name="common-al"/>
            <text:p text:style-name="common-al"/>
            <text:p text:style-name="common-al"/>
            <text:p text:style-name="common-al">Bekend gemaakt op:</text:p>
            <text:p text:style-name="common-al"/>
            <text:p text:style-name="common-al">Bent u het niet eens met dit besluit?</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p text:style-name="common-al">Dient iemand anders namens u een bezwaarschrift in? Stuurt u dan een volmacht mee. Op <text:a xlink:href="http://www.purmerend.nl/bezwaar" xlink:type="simple">www.purmerend.nl/bezwaar</text:a> vindt u een voorbe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7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nummer 828                                  registratienummer 1574419</meta:user-defined>
    <meta:user-defined meta:name="DCTERMS.W3CDTF/DCTERMS.available">2022-09-21</meta:user-defined>
    <meta:user-defined meta:name="DCTERMS.W3CDTF/OVERHEIDop.jaargang">2022</meta:user-defined>
    <meta:user-defined meta:name="OVERHEIDop.publicationIssue">422797</meta:user-defined>
    <meta:user-defined meta:name="OVERHEIDop.GmbID/DC.identifier">gmb-2022-422797</meta:user-defined>
    <meta:user-defined meta:name="OVERHEIDop.versieInformatie"/>
  </office:meta>
</office:document-meta>
</file>