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redelaan 11, 1251GC, het plaatsen van 20 zonnepanelen op de grond (veldopstelling), ingekomen 15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2279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9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9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redelaan 11, 1251GC, het plaatsen van 20 zonnepanelen op de grond (veldopstelling), ingekomen 15 september 202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794</meta:user-defined>
    <meta:user-defined meta:name="OVERHEIDop.GmbID/DC.identifier">gmb-2022-422794</meta:user-defined>
    <meta:user-defined meta:name="OVERHEIDop.versieInformatie"/>
  </office:meta>
</office:document-meta>
</file>