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ein 2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9 september 2022 besloten om de beslistermijn voor de aanvraag met zaaknummer V-20220357 voor een omgevingsvergunning op locatie Westerein 2 in Wjelsryp te verlengen voor een periode van maximaal 6 weken. De aanvraag betreft het bouwen van een kantoor en werkplaat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27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sterein 2 in Wjelsryp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90</meta:user-defined>
    <meta:user-defined meta:name="OVERHEIDop.GmbID/DC.identifier">gmb-2022-422790</meta:user-defined>
    <meta:user-defined meta:name="OVERHEIDop.versieInformatie"/>
  </office:meta>
</office:document-meta>
</file>