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en het verplaatsen van de trap naar zolder, Sweder van Zuylenweg 98 te Utrecht, HZ_WABO-22-32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98 te Utrecht</text:span>
          </text:p>
            <text:p text:style-name="common-al">HZ_WABO-22-32725</text:p>
            <text:p text:style-name="common-al">Toelichting: het maken van een interne doorbraak en het verplaatsen van de trap naar zolder</text:p>
            <text:p text:style-name="common-al">Datum ontvangst aanvraag: 1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78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interne doorbraak en het verplaatsen van de trap naar zolder, Sweder van Zuylenweg 98 te Utrecht, HZ_WABO-22-32725</meta:user-defined>
    <meta:user-defined meta:name="DCTERMS.W3CDTF/DCTERMS.available">2022-09-21</meta:user-defined>
    <meta:user-defined meta:name="DCTERMS.W3CDTF/OVERHEIDop.jaargang">2022</meta:user-defined>
    <meta:user-defined meta:name="OVERHEIDop.externeBijlage">Publiceerbaar-A|exb-2022-52713</meta:user-defined>
    <meta:user-defined meta:name="OVERHEIDop.publicationIssue">422788</meta:user-defined>
    <meta:user-defined meta:name="OVERHEIDop.GmbID/DC.identifier">gmb-2022-422788</meta:user-defined>
    <meta:user-defined meta:name="OVERHEIDop.versieInformatie"/>
  </office:meta>
</office:document-meta>
</file>