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ogelijk bouwen van woning(en) aan Noordervaart 37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JA3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vaart 37 Stompetoren</text:span>: het mogelijk bouwen van woning(en)  </text:p>
            <text:p text:style-name="common-al">Datum ontvangst: 8 september 2022.</text:p>
            <text:p text:style-name="common-al">Zaaknummer: 000039616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278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8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8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96163</meta:user-defined>
    <dc:language>nl</dc:language>
    <meta:user-defined meta:name="OVERHEIDop.locatietype/OVERHEIDop.gebiedsmarkering">Adres</meta:user-defined>
    <meta:user-defined meta:name="DC.title">Aanvraag vergunning voor het mogelijk bouwen van woning(en) aan Noordervaart 37 te Stompetor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787</meta:user-defined>
    <meta:user-defined meta:name="OVERHEIDop.GmbID/DC.identifier">gmb-2022-422787</meta:user-defined>
    <meta:user-defined meta:name="OVERHEIDop.versieInformatie"/>
  </office:meta>
</office:document-meta>
</file>