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Leeuwhof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2022-029688 en DMS nummer Z.1205209 voor een aanvraag beschikking op locatie De Leeuwhof 2 te Valkenburg. De vergunning is verleend. Het besluit betreft een evenementenvergunning voor het inrichten van een start- en finishterrein voor de wielertoertocht Bokkebaggertocht op 16 oktober 2022 van 08.00 uur tot 15.00 uur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278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evenementenvergunning op locatie De Leeuwhof 2 te Valkenburg</meta:user-defined>
    <dc:language>nl</dc:language>
    <meta:user-defined meta:name="OVERHEIDop.locatietype/OVERHEIDop.gebiedsmarkering">Punt</meta:user-defined>
    <meta:user-defined meta:name="DC.title">Kennisgeving besluit op aanvraag beschikking, De Leeuwhof 2 te Valkenbur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86</meta:user-defined>
    <meta:user-defined meta:name="OVERHEIDop.GmbID/DC.identifier">gmb-2022-422786</meta:user-defined>
    <meta:user-defined meta:name="OVERHEIDop.versieInformatie"/>
  </office:meta>
</office:document-meta>
</file>