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1 te Oosterzee: aanvraag vergunning plaatsen van een kleine (erf)windturbine (OV 20220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sep-2022 is een aanvraag om een omgevingsvergunning binnengekomen voor deze locatie. Het gaat om het plaatsen van een kleine (erf)windturbin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278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8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8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ind 1 te Oosterzee: aanvraag vergunning plaatsen van een kleine (erf)windturbine (OV 20220596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83</meta:user-defined>
    <meta:user-defined meta:name="OVERHEIDop.GmbID/DC.identifier">gmb-2022-422783</meta:user-defined>
    <meta:user-defined meta:name="OVERHEIDop.versieInformatie"/>
  </office:meta>
</office:document-meta>
</file>