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2 te Balk: aanvraag vergunning uitbreiden van het kinderdagverblijf (OV 2022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sep-2022 is een aanvraag om een omgevingsvergunning binnengekomen voor deze locatie. Het gaat om het uitbreiden van het kinderdagverblijf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42 te Balk: aanvraag vergunning uitbreiden van het kinderdagverblijf (OV 2022060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80</meta:user-defined>
    <meta:user-defined meta:name="OVERHEIDop.GmbID/DC.identifier">gmb-2022-422780</meta:user-defined>
    <meta:user-defined meta:name="OVERHEIDop.versieInformatie"/>
  </office:meta>
</office:document-meta>
</file>