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68 in Bergeijk, plaatsen van 3 stalen balken (inpandi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96</text:p>
            <text:p text:style-name="common-al">Omschrijving: Weebosch 68 in Bergeijk, plaatsen van 3 stalen balken (inpandig)</text:p>
            <text:p text:style-name="common-al">Dit besluit ligt vanaf 1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27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Weebosch 68 in Bergeijk, plaatsen van 3 stalen balken (inpandig)</meta:user-defined>
    <meta:user-defined meta:name="DCTERMS.W3CDTF/DCTERMS.available">2022-02-02</meta:user-defined>
    <meta:user-defined meta:name="DCTERMS.W3CDTF/OVERHEIDop.jaargang">2022</meta:user-defined>
    <meta:user-defined meta:name="OVERHEIDop.publicationIssue">42278</meta:user-defined>
    <meta:user-defined meta:name="OVERHEIDop.GmbID/DC.identifier">gmb-2022-42278</meta:user-defined>
    <meta:user-defined meta:name="OVERHEIDop.versieInformatie"/>
  </office:meta>
</office:document-meta>
</file>