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11 te Follega: aanvraag vergunning veranderen van het bedrijf (OV 20220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sep-2022 is een aanvraag om een omgevingsvergunning binnengekomen voor deze locatie. Het gaat om het veranderen van het bedrijf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76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raatweg 11 te Follega: aanvraag vergunning veranderen van het bedrijf (OV 20220606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68</meta:user-defined>
    <meta:user-defined meta:name="OVERHEIDop.GmbID/DC.identifier">gmb-2022-422768</meta:user-defined>
    <meta:user-defined meta:name="OVERHEIDop.versieInformatie"/>
  </office:meta>
</office:document-meta>
</file>