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passen voortuin om een parkeerplek en/of carport te maken, Garonnelaan 43 5627V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63-VGW-49263</text:p>
            <text:p text:style-name="common-al">Omschrijving: aanpassen voortuin om een parkeerplek en/of carport te maken</text:p>
            <text:p text:style-name="common-al">Adres: Garonnelaan 43 5627VW Eindhoven</text:p>
            <text:p text:style-name="common-al">Soort aanvraag: Uitweg</text:p>
            <text:p text:style-name="common-al">Besluit: Buiten behandeling gesteld</text:p>
            <text:p text:style-name="common-al">Besluitdatum: 19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76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3-VGW-49263</meta:user-defined>
    <meta:user-defined meta:name="DCTERMS.abstract">aanpassen voortuin om een parkeerplek en/of carport te maken</meta:user-defined>
    <dc:language>nl</dc:language>
    <meta:user-defined meta:name="OVERHEIDop.locatietype/OVERHEIDop.gebiedsmarkering">Punt</meta:user-defined>
    <meta:user-defined meta:name="DC.title">Besluit op aanvraag reguliere omgevingsvergunning: aanpassen voortuin om een parkeerplek en/of carport te maken, Garonnelaan 43 5627VW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60</meta:user-defined>
    <meta:user-defined meta:name="OVERHEIDop.GmbID/DC.identifier">gmb-2022-422760</meta:user-defined>
    <meta:user-defined meta:name="OVERHEIDop.versieInformatie"/>
  </office:meta>
</office:document-meta>
</file>