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dyk 1 te Follega: ontvangen melding Activiteitenbesluit milieubeheer (MB 20220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sep-2022 is een melding op grond van het Activiteitenbesluit milieubeheer ontvangen voor deze locatie. Het gaat om het realiseren van een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7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ramdyk 1 te Follega: ontvangen melding Activiteitenbesluit milieubeheer (MB 20220114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56</meta:user-defined>
    <meta:user-defined meta:name="OVERHEIDop.GmbID/DC.identifier">gmb-2022-422756</meta:user-defined>
    <meta:user-defined meta:name="OVERHEIDop.versieInformatie"/>
  </office:meta>
</office:document-meta>
</file>