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 op carport en/of schuur, Bokt 19 563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91</text:p>
            <text:p text:style-name="common-al">Omschrijving: plaatsen van zonnepanelen op carport en/of schuur</text:p>
            <text:p text:style-name="common-al">Adres: Bokt 19 5633BG Eindhoven</text:p>
            <text:p text:style-name="common-al">Datum ontvangst: 1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75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91</meta:user-defined>
    <meta:user-defined meta:name="DCTERMS.abstract">plaatsen van zonnepanelen op carport en/of schuur</meta:user-defined>
    <dc:language>nl</dc:language>
    <meta:user-defined meta:name="OVERHEIDop.locatietype/OVERHEIDop.gebiedsmarkering">Punt</meta:user-defined>
    <meta:user-defined meta:name="DC.title">Ingediende aanvraag omgevingsvergunning: plaatsen van zonnepanelen op carport en/of schuur, Bokt 19 5633BG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55</meta:user-defined>
    <meta:user-defined meta:name="OVERHEIDop.GmbID/DC.identifier">gmb-2022-422755</meta:user-defined>
    <meta:user-defined meta:name="OVERHEIDop.versieInformatie"/>
  </office:meta>
</office:document-meta>
</file>