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van een incidentele festiviteit (feestavond) bij voetbalvereniging Luctor et Emergo op 24 september 2022 van 19.30 tot 24.00 uur aan de Horstlaan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275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5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5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2/130726</meta:user-defined>
    <meta:user-defined meta:name="DCTERMS.abstract">Melding evenement Horstlaan 3 d.d. 24-09-2022 bij voetbalvereniging Luctor et Emergo</meta:user-defined>
    <dc:language>nl</dc:language>
    <meta:user-defined meta:name="OVERHEIDop.locatietype/OVERHEIDop.gebiedsmarkering">Punt</meta:user-defined>
    <meta:user-defined meta:name="DC.title">Ingediende melding van een incidentele festiviteit (feestavond) bij voetbalvereniging Luctor et Emergo op 24 september 2022 van 19.30 tot 24.00 uur aan de Horstlaan 3 te Almelo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53</meta:user-defined>
    <meta:user-defined meta:name="OVERHEIDop.GmbID/DC.identifier">gmb-2022-422753</meta:user-defined>
    <meta:user-defined meta:name="OVERHEIDop.versieInformatie"/>
  </office:meta>
</office:document-meta>
</file>