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Gilde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eft de gemeente een melding evenement ontvangen voor de locatie Gildeplein te Purmerend. De melding is geregistreerd onder zaaknummer Z2022-00000111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75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melding evenement Gildeplein te Purmeren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52</meta:user-defined>
    <meta:user-defined meta:name="OVERHEIDop.GmbID/DC.identifier">gmb-2022-422752</meta:user-defined>
    <meta:user-defined meta:name="OVERHEIDop.versieInformatie"/>
  </office:meta>
</office:document-meta>
</file>