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Omgevingsvergunning aangevraagd (rectificatie) - Schilderend 111, Den Burg - Verbouw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1BD) Schilderend 111 – Den Burg: 3122506 Verbouw woonhuis. </text:p>
            <text:p text:style-name="common-al">Tegen deze kennisgevingen kunt u geen bezwaren maken. Bezwaren kunt u pas indienen als de omgevingsvergunningen zijn verleend. Verleende omgevingsvergunningen worden gepubliceerd.</text:p>
            <text:p text:style-name="common-al"/>
            <text:p text:style-name="last-al">
            <text:span text:style-name="nadrukcur">Het gaat bij deze aanvraag om de verbouw van een woonhuis. De publicatie stond eerder vermeldt als ''verbouw zomerhuis</text:span>''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2275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75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75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Texel - Omgevingsvergunning aangevraagd (rectificatie) - Schilderend 111, Den Burg - Verbouw woonhuis</meta:user-defined>
    <meta:user-defined meta:name="DCTERMS.W3CDTF/DCTERMS.available">2022-02-04</meta:user-defined>
    <meta:user-defined meta:name="DCTERMS.W3CDTF/OVERHEIDop.jaargang">2022</meta:user-defined>
    <meta:user-defined meta:name="OVERHEIDop.publicationIssue">42275</meta:user-defined>
    <meta:user-defined meta:name="OVERHEIDop.GmbID/DC.identifier">gmb-2022-42275</meta:user-defined>
    <meta:user-defined meta:name="OVERHEIDop.versieInformatie"/>
  </office:meta>
</office:document-meta>
</file>