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aanvraag doorbraak draagmuur Piet Heinlaan 103, 3843EZ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2 een besluit genomen op de aanvraag met zaaknummer 2022-002128 voor Aanvraag doorbraak draagmuur op locatie Piet Heinlaan 103, 3843EZ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0 sept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274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4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4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iet Heinlaan 103, 3843EZ Harderwijk</meta:user-defined>
    <dc:language>nl</dc:language>
    <meta:user-defined meta:name="OVERHEIDop.locatietype/OVERHEIDop.gebiedsmarkering">Punt</meta:user-defined>
    <meta:user-defined meta:name="DC.title">Verlening omgevingsvergunning, aanvraag doorbraak draagmuur Piet Heinlaan 103, 3843EZ Harderwijk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748</meta:user-defined>
    <meta:user-defined meta:name="OVERHEIDop.GmbID/DC.identifier">gmb-2022-422748</meta:user-defined>
    <meta:user-defined meta:name="OVERHEIDop.versieInformatie"/>
  </office:meta>
</office:document-meta>
</file>