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brug 3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omgevingsvergunning voor het realiseren van een mini camping op de locatie Hogebrug 3 in Liessel. De zaak is geregistreerd onder nummer HZ-2020-0119. De vergunning is verleend. Het besluit gaat over de activiteiten:</text:p>
            <text:p text:style-name="common-al">- het bouwen van een bouwwerk;</text:p>
            <text:p text:style-name="common-al">- handelen in strijd met regels ruimtelijke ordening.</text:p>
            <text:p text:style-name="common-al">
            <text:span text:style-name="nadrukvet">Inzage</text:span>
          </text:p>
            <text:p text:style-name="common-al">Als u d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5 sept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273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gebrug 3 in Liess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39</meta:user-defined>
    <meta:user-defined meta:name="OVERHEIDop.GmbID/DC.identifier">gmb-2022-422739</meta:user-defined>
    <meta:user-defined meta:name="OVERHEIDop.versieInformatie"/>
  </office:meta>
</office:document-meta>
</file>