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tandplaatsvergunning, Parkeerplaats van stichting Jan de Dooper,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aanvraag standplaatsvergunning ontvangen voor Standplaats Oliebollenbakkerij Kooistra op de locatie Parkeerplaats van stichting Jan de Dooper, Noord-Scharwoude. De aanvraag is geregistreerd onder zaaknummer 2022-00679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273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nnisgeving aanvraag omgevingsvergunning op de locatie Parkeerplaats van stichting Jan de Dooper, Noord-Scharwoude</meta:user-defined>
    <dc:language>nl</dc:language>
    <meta:user-defined meta:name="OVERHEIDop.locatietype/OVERHEIDop.gebiedsmarkering">Vlak</meta:user-defined>
    <meta:user-defined meta:name="DC.title">Kennisgeving aanvraag standplaatsvergunning, Parkeerplaats van stichting Jan de Dooper, Noord-Scharwou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37</meta:user-defined>
    <meta:user-defined meta:name="OVERHEIDop.GmbID/DC.identifier">gmb-2022-422737</meta:user-defined>
    <meta:user-defined meta:name="OVERHEIDop.versieInformatie"/>
  </office:meta>
</office:document-meta>
</file>