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edyk 6 in Joure: ontvangen melding incidentele festiviteit (IF 2022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2 is een melding incidentele festiviteit ontvangen voor deze locatie. Het gaat om het (4e IF 2022) houden van een incidentele festivitveit met live- en /of mechanische-muziek op vrijdag 7 oktober 2022 van 20:00 uur tot 01:00 uur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3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3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2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rienedyk 6 in Joure: ontvangen melding incidentele festiviteit (IF 20220057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35</meta:user-defined>
    <meta:user-defined meta:name="OVERHEIDop.GmbID/DC.identifier">gmb-2022-422735</meta:user-defined>
    <meta:user-defined meta:name="OVERHEIDop.versieInformatie"/>
  </office:meta>
</office:document-meta>
</file>