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orenlaan 64, 3743 H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Torenlaan 64, 3743 HJ Baarn, gemeente Baarn, sectie L, nummer 135, het kappen van een berk in de achtertuin (18-09-2022).</text:p>
            <text:p text:style-name="common-al">Ingediende aanvragen liggen niet ter inzage.</text:p>
            <text:p text:style-name="last-al">Baarn, 18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272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4883</meta:user-defined>
    <meta:user-defined meta:name="DCTERMS.abstract">het kappen van een berk in de achtertuin</meta:user-defined>
    <dc:language>nl</dc:language>
    <meta:user-defined meta:name="OVERHEIDop.locatietype/OVERHEIDop.gebiedsmarkering">Punt</meta:user-defined>
    <meta:user-defined meta:name="DC.title">Gemeente Baarn - aanvraag omgevingsvergunning Torenlaan 64, 3743 HJ Baar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27</meta:user-defined>
    <meta:user-defined meta:name="OVERHEIDop.GmbID/DC.identifier">gmb-2022-422727</meta:user-defined>
    <meta:user-defined meta:name="OVERHEIDop.versieInformatie"/>
  </office:meta>
</office:document-meta>
</file>